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Fm C#</text:p>
      <text:p>Le fruit <text:span text:style-name="Measure_20__23_1">de l'a</text:span>mour paternel, man, que <text:span text:style-name="Measure_20__23_2">l'on</text:span> dit éternel <text:s text:c="8"/>D# <text:s text:c="2"/>F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D#m <text:s/>C#</text:p>
      <text:p>Je sais <text:span text:style-name="Measure_20__23_1">à</text:span> peine marcher qu'on me <text:span text:style-name="Measure_20__23_2">de</text:span>mande de courir <text:s text:c="13"/>Bbm F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